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application/octet-stream" manifest:full-path="Object 9"/>
  <manifest:file-entry manifest:media-type="" manifest:full-path="ObjectReplacements/Object 1"/>
  <manifest:file-entry manifest:media-type="" manifest:full-path="ObjectReplacements/Object 9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bject 2"/>
  <manifest:file-entry manifest:media-type="application/octet-stream" manifest:full-path="Object 3"/>
  <manifest:file-entry manifest:media-type="application/binary" manifest:full-path="layout-cache"/>
  <manifest:file-entry manifest:media-type="application/octet-stream" manifest:full-path="Object 4"/>
  <manifest:file-entry manifest:media-type="text/xml" manifest:full-path="settings.xml"/>
  <manifest:file-entry manifest:media-type="application/octet-stream" manifest:full-path="Object 5"/>
  <manifest:file-entry manifest:media-type="text/xml" manifest:full-path="styles.xml"/>
  <manifest:file-entry manifest:media-type="application/rdf+xml" manifest:full-path="manifest.rdf"/>
  <manifest:file-entry manifest:media-type="application/octet-stream" manifest:full-path="Object 6"/>
  <manifest:file-entry manifest:media-type="text/xml" manifest:full-path="meta.xml"/>
  <manifest:file-entry manifest:media-type="application/octet-stream" manifest:full-path="Object 7"/>
  <manifest:file-entry manifest:media-type="application/octet-stream" manifest:full-path="Object 8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ndalus" svg:font-family="Andalus" style:font-family-generic="roman" style:font-pitch="variable"/>
    <style:font-face style:name="Simplified Arabic" svg:font-family="'Simplified Arab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udir MT" svg:font-family="'Mudir MT'" style:font-family-generic="system" style:font-pitch="variable"/>
  </office:font-face-decls>
  <office:automatic-styles>
    <style:style style:name="Table1" style:family="table">
      <style:table-properties style:width="7.923cm" fo:margin-left="0cm" table:align="left" style:writing-mode="rl-tb"/>
    </style:style>
    <style:style style:name="Table1.A" style:family="table-column">
      <style:table-column-properties style:column-width="1.191cm"/>
    </style:style>
    <style:style style:name="Table1.B" style:family="table-column">
      <style:table-column-properties style:column-width="0.91cm"/>
    </style:style>
    <style:style style:name="Table1.C" style:family="table-column">
      <style:table-column-properties style:column-width="1.131cm"/>
    </style:style>
    <style:style style:name="Table1.D" style:family="table-column">
      <style:table-column-properties style:column-width="1.101cm"/>
    </style:style>
    <style:style style:name="Table1.E" style:family="table-column">
      <style:table-column-properties style:column-width="0.82cm"/>
    </style:style>
    <style:style style:name="Table1.F" style:family="table-column">
      <style:table-column-properties style:column-width="1.039cm"/>
    </style:style>
    <style:style style:name="Table1.G" style:family="table-column">
      <style:table-column-properties style:column-width="0.757cm"/>
    </style:style>
    <style:style style:name="Table1.H" style:family="table-column">
      <style:table-column-properties style:column-width="0.975cm"/>
    </style:style>
    <style:style style:name="Table1.A1" style:family="table-cell">
      <style:table-cell-properties fo:padding-left="0.191cm" fo:padding-right="0.191cm" fo:padding-top="0cm" fo:padding-bottom="0cm" fo:border="0.018cm solid #000000"/>
    </style:style>
    <style:style style:name="Table2" style:family="table">
      <style:table-properties style:width="7.923cm" fo:margin-left="0cm" table:align="left" style:writing-mode="rl-tb"/>
    </style:style>
    <style:style style:name="Table2.A" style:family="table-column">
      <style:table-column-properties style:column-width="1.191cm"/>
    </style:style>
    <style:style style:name="Table2.B" style:family="table-column">
      <style:table-column-properties style:column-width="0.91cm"/>
    </style:style>
    <style:style style:name="Table2.C" style:family="table-column">
      <style:table-column-properties style:column-width="1.131cm"/>
    </style:style>
    <style:style style:name="Table2.D" style:family="table-column">
      <style:table-column-properties style:column-width="1.101cm"/>
    </style:style>
    <style:style style:name="Table2.E" style:family="table-column">
      <style:table-column-properties style:column-width="0.82cm"/>
    </style:style>
    <style:style style:name="Table2.F" style:family="table-column">
      <style:table-column-properties style:column-width="1.039cm"/>
    </style:style>
    <style:style style:name="Table2.G" style:family="table-column">
      <style:table-column-properties style:column-width="0.757cm"/>
    </style:style>
    <style:style style:name="Table2.H" style:family="table-column">
      <style:table-column-properties style:column-width="0.975cm"/>
    </style:style>
    <style:style style:name="Table2.A1" style:family="table-cell">
      <style:table-cell-properties fo:padding-left="0.191cm" fo:padding-right="0.191cm" fo:padding-top="0cm" fo:padding-bottom="0cm" fo:border="0.018cm solid #000000"/>
    </style:style>
    <style:style style:name="Table3" style:family="table">
      <style:table-properties style:width="7.923cm" fo:margin-left="0cm" table:align="left" style:writing-mode="rl-tb"/>
    </style:style>
    <style:style style:name="Table3.A" style:family="table-column">
      <style:table-column-properties style:column-width="1.191cm"/>
    </style:style>
    <style:style style:name="Table3.B" style:family="table-column">
      <style:table-column-properties style:column-width="0.91cm"/>
    </style:style>
    <style:style style:name="Table3.C" style:family="table-column">
      <style:table-column-properties style:column-width="1.131cm"/>
    </style:style>
    <style:style style:name="Table3.D" style:family="table-column">
      <style:table-column-properties style:column-width="1.101cm"/>
    </style:style>
    <style:style style:name="Table3.E" style:family="table-column">
      <style:table-column-properties style:column-width="0.82cm"/>
    </style:style>
    <style:style style:name="Table3.F" style:family="table-column">
      <style:table-column-properties style:column-width="1.039cm"/>
    </style:style>
    <style:style style:name="Table3.G" style:family="table-column">
      <style:table-column-properties style:column-width="0.757cm"/>
    </style:style>
    <style:style style:name="Table3.H" style:family="table-column">
      <style:table-column-properties style:column-width="0.975cm"/>
    </style:style>
    <style:style style:name="Table3.A1" style:family="table-cell">
      <style:table-cell-properties fo:padding-left="0.191cm" fo:padding-right="0.191cm" fo:padding-top="0cm" fo:padding-bottom="0cm" fo:border="0.018cm solid #000000"/>
    </style:style>
    <style:style style:name="Table4" style:family="table">
      <style:table-properties style:width="7.923cm" fo:margin-left="0cm" table:align="left" style:writing-mode="rl-tb"/>
    </style:style>
    <style:style style:name="Table4.A" style:family="table-column">
      <style:table-column-properties style:column-width="1.191cm"/>
    </style:style>
    <style:style style:name="Table4.B" style:family="table-column">
      <style:table-column-properties style:column-width="0.91cm"/>
    </style:style>
    <style:style style:name="Table4.C" style:family="table-column">
      <style:table-column-properties style:column-width="1.131cm"/>
    </style:style>
    <style:style style:name="Table4.D" style:family="table-column">
      <style:table-column-properties style:column-width="1.101cm"/>
    </style:style>
    <style:style style:name="Table4.E" style:family="table-column">
      <style:table-column-properties style:column-width="0.82cm"/>
    </style:style>
    <style:style style:name="Table4.F" style:family="table-column">
      <style:table-column-properties style:column-width="1.039cm"/>
    </style:style>
    <style:style style:name="Table4.G" style:family="table-column">
      <style:table-column-properties style:column-width="0.757cm"/>
    </style:style>
    <style:style style:name="Table4.H" style:family="table-column">
      <style:table-column-properties style:column-width="0.975cm"/>
    </style:style>
    <style:style style:name="Table4.A1" style:family="table-cell">
      <style:table-cell-properties fo:padding-left="0.191cm" fo:padding-right="0.191cm" fo:padding-top="0cm" fo:padding-bottom="0cm" fo:border="0.018cm solid #000000"/>
    </style:style>
    <style:style style:name="Table5" style:family="table">
      <style:table-properties style:width="7.923cm" fo:margin-left="0cm" table:align="left" style:writing-mode="rl-tb"/>
    </style:style>
    <style:style style:name="Table5.A" style:family="table-column">
      <style:table-column-properties style:column-width="1.191cm"/>
    </style:style>
    <style:style style:name="Table5.B" style:family="table-column">
      <style:table-column-properties style:column-width="0.91cm"/>
    </style:style>
    <style:style style:name="Table5.C" style:family="table-column">
      <style:table-column-properties style:column-width="1.131cm"/>
    </style:style>
    <style:style style:name="Table5.D" style:family="table-column">
      <style:table-column-properties style:column-width="1.101cm"/>
    </style:style>
    <style:style style:name="Table5.E" style:family="table-column">
      <style:table-column-properties style:column-width="0.82cm"/>
    </style:style>
    <style:style style:name="Table5.F" style:family="table-column">
      <style:table-column-properties style:column-width="1.039cm"/>
    </style:style>
    <style:style style:name="Table5.G" style:family="table-column">
      <style:table-column-properties style:column-width="0.757cm"/>
    </style:style>
    <style:style style:name="Table5.H" style:family="table-column">
      <style:table-column-properties style:column-width="0.975cm"/>
    </style:style>
    <style:style style:name="Table5.A1" style:family="table-cell">
      <style:table-cell-properties fo:padding-left="0.191cm" fo:padding-right="0.191cm" fo:padding-top="0cm" fo:padding-bottom="0cm" fo:border="0.018cm solid #000000"/>
    </style:style>
    <style:style style:name="Table6" style:family="table">
      <style:table-properties style:width="7.923cm" fo:margin-left="0cm" table:align="left" style:writing-mode="rl-tb"/>
    </style:style>
    <style:style style:name="Table6.A" style:family="table-column">
      <style:table-column-properties style:column-width="1.191cm"/>
    </style:style>
    <style:style style:name="Table6.B" style:family="table-column">
      <style:table-column-properties style:column-width="0.91cm"/>
    </style:style>
    <style:style style:name="Table6.C" style:family="table-column">
      <style:table-column-properties style:column-width="1.131cm"/>
    </style:style>
    <style:style style:name="Table6.D" style:family="table-column">
      <style:table-column-properties style:column-width="1.101cm"/>
    </style:style>
    <style:style style:name="Table6.E" style:family="table-column">
      <style:table-column-properties style:column-width="0.82cm"/>
    </style:style>
    <style:style style:name="Table6.F" style:family="table-column">
      <style:table-column-properties style:column-width="1.039cm"/>
    </style:style>
    <style:style style:name="Table6.G" style:family="table-column">
      <style:table-column-properties style:column-width="0.757cm"/>
    </style:style>
    <style:style style:name="Table6.H" style:family="table-column">
      <style:table-column-properties style:column-width="0.975cm"/>
    </style:style>
    <style:style style:name="Table6.A1" style:family="table-cell">
      <style:table-cell-properties fo:padding-left="0.191cm" fo:padding-right="0.191cm" fo:padding-top="0cm" fo:padding-bottom="0cm" fo:border="0.018cm solid #000000"/>
    </style:style>
    <style:style style:name="Table7" style:family="table">
      <style:table-properties style:width="7.923cm" fo:margin-left="0cm" table:align="left" style:writing-mode="rl-tb"/>
    </style:style>
    <style:style style:name="Table7.A" style:family="table-column">
      <style:table-column-properties style:column-width="1.191cm"/>
    </style:style>
    <style:style style:name="Table7.B" style:family="table-column">
      <style:table-column-properties style:column-width="0.91cm"/>
    </style:style>
    <style:style style:name="Table7.C" style:family="table-column">
      <style:table-column-properties style:column-width="1.131cm"/>
    </style:style>
    <style:style style:name="Table7.D" style:family="table-column">
      <style:table-column-properties style:column-width="1.101cm"/>
    </style:style>
    <style:style style:name="Table7.E" style:family="table-column">
      <style:table-column-properties style:column-width="0.82cm"/>
    </style:style>
    <style:style style:name="Table7.F" style:family="table-column">
      <style:table-column-properties style:column-width="1.039cm"/>
    </style:style>
    <style:style style:name="Table7.G" style:family="table-column">
      <style:table-column-properties style:column-width="0.757cm"/>
    </style:style>
    <style:style style:name="Table7.H" style:family="table-column">
      <style:table-column-properties style:column-width="0.975cm"/>
    </style:style>
    <style:style style:name="Table7.A1" style:family="table-cell">
      <style:table-cell-properties fo:padding-left="0.191cm" fo:padding-right="0.191cm" fo:padding-top="0cm" fo:padding-bottom="0cm" fo:border="0.018cm solid #000000"/>
    </style:style>
    <style:style style:name="Table8" style:family="table">
      <style:table-properties style:width="7.923cm" fo:margin-left="0cm" table:align="left" style:writing-mode="rl-tb"/>
    </style:style>
    <style:style style:name="Table8.A" style:family="table-column">
      <style:table-column-properties style:column-width="1.191cm"/>
    </style:style>
    <style:style style:name="Table8.B" style:family="table-column">
      <style:table-column-properties style:column-width="0.91cm"/>
    </style:style>
    <style:style style:name="Table8.C" style:family="table-column">
      <style:table-column-properties style:column-width="1.131cm"/>
    </style:style>
    <style:style style:name="Table8.D" style:family="table-column">
      <style:table-column-properties style:column-width="1.101cm"/>
    </style:style>
    <style:style style:name="Table8.E" style:family="table-column">
      <style:table-column-properties style:column-width="0.82cm"/>
    </style:style>
    <style:style style:name="Table8.F" style:family="table-column">
      <style:table-column-properties style:column-width="1.039cm"/>
    </style:style>
    <style:style style:name="Table8.G" style:family="table-column">
      <style:table-column-properties style:column-width="0.757cm"/>
    </style:style>
    <style:style style:name="Table8.H" style:family="table-column">
      <style:table-column-properties style:column-width="0.975cm"/>
    </style:style>
    <style:style style:name="Table8.A1" style:family="table-cell">
      <style:table-cell-properties fo:padding-left="0.191cm" fo:padding-right="0.191cm" fo:padding-top="0cm" fo:padding-bottom="0cm" fo:border="0.018cm solid #000000"/>
    </style:style>
    <style:style style:name="Table9" style:family="table">
      <style:table-properties style:width="7.923cm" fo:margin-left="0cm" table:align="left" style:writing-mode="rl-tb"/>
    </style:style>
    <style:style style:name="Table9.A" style:family="table-column">
      <style:table-column-properties style:column-width="1.191cm"/>
    </style:style>
    <style:style style:name="Table9.B" style:family="table-column">
      <style:table-column-properties style:column-width="0.91cm"/>
    </style:style>
    <style:style style:name="Table9.C" style:family="table-column">
      <style:table-column-properties style:column-width="1.131cm"/>
    </style:style>
    <style:style style:name="Table9.D" style:family="table-column">
      <style:table-column-properties style:column-width="1.101cm"/>
    </style:style>
    <style:style style:name="Table9.E" style:family="table-column">
      <style:table-column-properties style:column-width="0.82cm"/>
    </style:style>
    <style:style style:name="Table9.F" style:family="table-column">
      <style:table-column-properties style:column-width="1.039cm"/>
    </style:style>
    <style:style style:name="Table9.G" style:family="table-column">
      <style:table-column-properties style:column-width="0.757cm"/>
    </style:style>
    <style:style style:name="Table9.H" style:family="table-column">
      <style:table-column-properties style:column-width="0.975cm"/>
    </style:style>
    <style:style style:name="Table9.A1" style:family="table-cell">
      <style:table-cell-properties fo:padding-left="0.191cm" fo:padding-right="0.191cm" fo:padding-top="0cm" fo:padding-bottom="0cm" fo:border="0.018cm solid #000000"/>
    </style:style>
    <style:style style:name="Table10" style:family="table">
      <style:table-properties style:width="18.66cm" table:align="center" style:writing-mode="rl-tb"/>
    </style:style>
    <style:style style:name="Table10.A" style:family="table-column">
      <style:table-column-properties style:column-width="1.625cm"/>
    </style:style>
    <style:style style:name="Table10.C" style:family="table-column">
      <style:table-column-properties style:column-width="2.191cm"/>
    </style:style>
    <style:style style:name="Table10.D" style:family="table-column">
      <style:table-column-properties style:column-width="2.251cm"/>
    </style:style>
    <style:style style:name="Table10.E" style:family="table-column">
      <style:table-column-properties style:column-width="2.843cm"/>
    </style:style>
    <style:style style:name="Table10.I" style:family="table-column">
      <style:table-column-properties style:column-width="1.626cm"/>
    </style:style>
    <style:style style:name="Table10.A1" style:family="table-cell">
      <style:table-cell-properties fo:padding-left="0.191cm" fo:padding-right="0.191cm" fo:padding-top="0cm" fo:padding-bottom="0cm" fo:border="0.018cm solid #000000"/>
    </style:style>
    <style:style style:name="Table10.3" style:family="table-row">
      <style:table-row-properties style:min-row-height="1.302cm"/>
    </style:style>
    <style:style style:name="P1" style:family="paragraph" style:parent-style-name="Normal">
      <style:paragraph-properties style:writing-mode="rl-tb"/>
    </style:style>
    <style:style style:name="P2" style:family="paragraph" style:parent-style-name="Normal">
      <style:paragraph-properties fo:text-align="center" style:justify-single-word="false" style:writing-mode="rl-tb"/>
    </style:style>
    <style:style style:name="P3" style:family="paragraph" style:parent-style-name="Normal">
      <style:paragraph-properties fo:text-align="justify" style:justify-single-word="false" style:writing-mode="rl-tb"/>
    </style:style>
    <style:style style:name="P4" style:family="paragraph" style:parent-style-name="Normal">
      <style:paragraph-properties fo:line-height="150%" fo:text-align="center" style:justify-single-word="false" style:writing-mode="rl-tb"/>
    </style:style>
    <style:style style:name="P5" style:family="paragraph" style:parent-style-name="Normal">
      <style:paragraph-properties fo:line-height="150%" fo:text-align="justify" style:justify-single-word="false" style:writing-mode="rl-tb"/>
    </style:style>
    <style:style style:name="P6" style:family="paragraph" style:parent-style-name="En-tête">
      <style:paragraph-properties fo:text-align="start" style:justify-single-word="false" style:writing-mode="rl-tb"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7" style:family="paragraph" style:parent-style-name="En-tête">
      <style:paragraph-properties fo:text-align="center" style:justify-single-word="false" style:writing-mode="rl-tb"/>
    </style:style>
    <style:style style:name="P8" style:family="paragraph" style:parent-style-name="En-tête">
      <style:paragraph-properties fo:text-align="center" style:justify-single-word="false" style:writing-mode="rl-tb">
        <style:tab-stops>
          <style:tab-stop style:position="8.001cm" style:type="center"/>
          <style:tab-stop style:position="10.724cm"/>
          <style:tab-stop style:position="16.002cm" style:type="right"/>
        </style:tab-stops>
      </style:paragraph-properties>
    </style:style>
    <style:style style:name="P9" style:family="paragraph" style:parent-style-name="En-tête">
      <style:paragraph-properties fo:text-align="start" style:justify-single-word="false">
        <style:tab-stops>
          <style:tab-stop style:position="8.001cm" style:type="center"/>
          <style:tab-stop style:position="10.724cm"/>
          <style:tab-stop style:position="16.002cm" style:type="right"/>
        </style:tab-stops>
      </style:paragraph-properties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Normal">
      <style:paragraph-properties fo:text-align="justify" style:justify-single-word="false" style:writing-mode="rl-tb"/>
      <style:text-properties style:font-name="Arial" fo:language="en" fo:country="US" style:font-name-complex="Arial" style:language-complex="ar" style:country-complex="TN"/>
    </style:style>
    <style:style style:name="P12" style:family="paragraph" style:parent-style-name="Normal">
      <style:paragraph-properties fo:text-align="justify" style:justify-single-word="false" style:writing-mode="rl-tb"/>
      <style:text-properties style:font-name="Arial" fo:font-size="11pt" fo:language="en" fo:country="US" style:font-size-asian="11pt" style:font-name-complex="Arial" style:font-size-complex="11pt" style:language-complex="ar" style:country-complex="TN"/>
    </style:style>
    <style:style style:name="P13" style:family="paragraph" style:parent-style-name="Normal">
      <style:paragraph-properties fo:line-height="150%" fo:text-align="justify" style:justify-single-word="false" style:writing-mode="rl-tb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Normal">
      <style:paragraph-properties fo:line-height="150%" fo:text-align="center" style:justify-single-word="false" style:writing-mode="rl-tb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Normal">
      <style:paragraph-properties fo:line-height="150%" fo:text-align="center" style:justify-single-word="false" style:writing-mode="rl-tb"/>
      <style:text-properties style:font-name="Arial" fo:font-size="11pt" style:font-size-asian="11pt" style:font-name-complex="Arial" style:font-size-complex="11pt"/>
    </style:style>
    <style:style style:name="P16" style:family="paragraph" style:parent-style-name="Normal">
      <style:paragraph-properties fo:line-height="150%" fo:text-align="justify" style:justify-single-word="false" style:writing-mode="rl-tb"/>
      <style:text-properties style:font-name="Arial" fo:font-size="11pt" style:font-size-asian="11pt" style:font-name-complex="Arial" style:font-size-complex="11pt"/>
    </style:style>
    <style:style style:name="P17" style:family="paragraph" style:parent-style-name="Normal">
      <style:paragraph-properties style:writing-mode="rl-tb"/>
      <style:text-properties style:font-name="Arial" style:font-name-complex="Arial"/>
    </style:style>
    <style:style style:name="P18" style:family="paragraph" style:parent-style-name="Normal">
      <style:paragraph-properties fo:text-align="justify" style:justify-single-word="false" style:writing-mode="rl-tb"/>
      <style:text-properties style:font-name="Arial" style:font-name-complex="Arial"/>
    </style:style>
    <style:style style:name="P19" style:family="paragraph" style:parent-style-name="Normal">
      <style:paragraph-properties fo:text-align="center" style:justify-single-word="false" style:writing-mode="rl-tb"/>
      <style:text-properties style:font-name="Arial" style:font-name-complex="Arial"/>
    </style:style>
    <style:style style:name="P20" style:family="paragraph" style:parent-style-name="Normal">
      <style:paragraph-properties fo:line-height="150%" fo:text-align="justify" style:justify-single-word="false" style:writing-mode="rl-tb"/>
      <style:text-properties style:font-name="Arial" style:font-name-complex="Arial"/>
    </style:style>
    <style:style style:name="P21" style:family="paragraph" style:parent-style-name="Normal">
      <style:paragraph-properties fo:text-align="end" style:justify-single-word="false" style:writing-mode="rl-tb"/>
      <style:text-properties style:font-name="Arial" style:font-name-complex="Arial"/>
    </style:style>
    <style:style style:name="P22" style:family="paragraph" style:parent-style-name="Normal">
      <style:paragraph-properties fo:text-align="center" style:justify-single-word="false" style:writing-mode="rl-tb"/>
      <style:text-properties style:font-name="Arial" fo:font-size="16pt" style:font-size-asian="16pt" style:font-name-complex="Arial" style:font-size-complex="16pt"/>
    </style:style>
    <style:style style:name="P23" style:family="paragraph" style:parent-style-name="Normal">
      <style:paragraph-properties fo:line-height="150%" fo:text-align="end" style:justify-single-word="false" style:writing-mode="rl-tb"/>
      <style:text-properties style:font-name="Arial" fo:font-weight="bold" style:font-weight-asian="bold" style:font-name-complex="Arial" style:font-weight-complex="bold"/>
    </style:style>
    <style:style style:name="P24" style:family="paragraph" style:parent-style-name="Normal">
      <style:paragraph-properties fo:line-height="150%" fo:text-align="center" style:justify-single-word="false" style:writing-mode="rl-tb"/>
      <style:text-properties style:font-name="Arial" fo:font-weight="bold" style:font-weight-asian="bold" style:font-name-complex="Arial" style:font-weight-complex="bold"/>
    </style:style>
    <style:style style:name="P25" style:family="paragraph" style:parent-style-name="Normal">
      <style:paragraph-properties fo:text-align="justify" style:justify-single-word="false" style:writing-mode="rl-tb"/>
      <style:text-properties style:font-name="Arial" fo:font-size="14pt" style:font-size-asian="14pt" style:font-name-complex="Arial" style:font-size-complex="14pt" style:language-complex="ar" style:country-complex="TN"/>
    </style:style>
    <style:style style:name="P26" style:family="paragraph" style:parent-style-name="Normal">
      <style:paragraph-properties fo:line-height="150%" fo:text-align="justify" style:justify-single-word="false" style:writing-mode="rl-tb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7" style:family="paragraph" style:parent-style-name="Normal">
      <style:paragraph-properties fo:line-height="150%" fo:text-align="center" style:justify-single-word="false" style:writing-mode="rl-tb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0" style:shadow="none" style:writing-mode="rl-tb"/>
      <style:text-properties style:font-name="Arial" fo:language="en" fo:country="US" style:font-name-complex="Arial" style:language-complex="ar" style:country-complex="TN"/>
    </style:style>
    <style:style style:name="P29" style:family="paragraph" style:parent-style-name="En-tête" style:master-page-name="MP0">
      <style:paragraph-properties fo:text-align="start" style:justify-single-word="false" style:page-number="auto" fo:break-before="page" style:writing-mode="rl-tb"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30" style:family="paragraph" style:parent-style-name="En-tête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1" style:family="paragraph" style:parent-style-name="En-tête"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32" style:family="paragraph" style:parent-style-name="En-tête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3" style:family="paragraph">
      <style:paragraph-properties fo:text-align="center" style:writing-mode="rl-tb"/>
    </style:style>
    <style:style style:name="P34" style:family="paragraph">
      <style:paragraph-properties style:writing-mode="lr-tb"/>
    </style:style>
    <style:style style:name="T1" style:family="text">
      <style:text-properties style:font-name="Andalus" fo:font-size="12pt" fo:font-weight="bold" style:font-size-asian="12pt" style:font-weight-asian="bold" style:font-name-complex="Andalus" style:font-size-complex="12pt" style:font-weight-complex="bold"/>
    </style:style>
    <style:style style:name="T2" style:family="text">
      <style:text-properties style:font-name="Andalus" fo:font-weight="bold" style:font-weight-asian="bold" style:font-name-complex="Andalus" style:font-weight-complex="bold"/>
    </style:style>
    <style:style style:name="T3" style:family="text">
      <style:text-properties style:font-name="Andalus" fo:font-size="14pt" fo:font-weight="bold" style:font-size-asian="14pt" style:font-weight-asian="bold" style:font-name-complex="Mudir MT" style:font-size-complex="14pt" style:font-weight-complex="bold"/>
    </style:style>
    <style:style style:name="T4" style:family="text">
      <style:text-properties style:font-name="Andalus" fo:font-size="16pt" fo:font-weight="bold" style:font-size-asian="16pt" style:font-weight-asian="bold" style:font-name-complex="Mudir MT" style:font-size-complex="16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Mudir MT"/>
    </style:style>
    <style:style style:name="T7" style:family="text">
      <style:text-properties fo:language="en" fo:country="US" style:font-name-complex="Mudir MT" style:language-complex="ar" style:country-complex="TN"/>
    </style:style>
    <style:style style:name="T8" style:family="text">
      <style:text-properties fo:language="en" fo:country="US" style:language-complex="ar" style:country-complex="TN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Mudir MT" style:font-weight-complex="bold"/>
    </style:style>
    <style:style style:name="T1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1" style:family="text">
      <style:text-properties fo:font-size="20pt" style:font-size-asian="20pt" style:font-name-complex="Mudir MT" style:font-size-complex="20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weight="bold" style:font-weight-asian="bold" style:font-name-complex="Arial" style:font-weight-complex="bold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0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21" style:family="text">
      <style:text-properties style:font-name="Arial" fo:language="en" fo:country="US" style:font-name-complex="Arial" style:language-complex="ar" style:country-complex="TN"/>
    </style:style>
    <style:style style:name="T22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23" style:family="text">
      <style:text-properties style:font-name="Arial" fo:font-size="20pt" style:font-size-asian="20pt" style:font-name-complex="Arial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cm" draw:visible-area-height="5cm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draw:textarea-vertical-align="top" draw:auto-grow-height="false" draw:auto-grow-width="false" fo:min-height="5.009cm" fo:min-width="2.15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custom-shape text:anchor-type="paragraph" draw:z-index="9" draw:name="Oval 11" draw:style-name="gr1" draw:text-style-name="P34" svg:width="5.008cm" svg:height="2.153cm" svg:x="-1.194cm" svg:y="0.409cm"><text:p text:style-name="P33"><text:span text:style-name="T5">وثيقة عدد </text:span><text:span text:style-name="T5">1</text:span></text:p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text:span text:style-name="Police_20_par_20_défaut"><text:span text:style-name="T17"> <text:s text:c="13"/></text:span></text:span><text:span text:style-name="Police_20_par_20_défaut"><text:span text:style-name="T17">الجمهوريّة التونسيّة <text:s text:c="64"/></text:span></text:span><text:span text:style-name="Police_20_par_20_défaut"><text:span text:style-name="T18"><text:s text:c="2"/></text:span></text:span></text:p>
      <text:p text:style-name="En-tête"><text:span text:style-name="Police_20_par_20_défaut"><text:span text:style-name="T17">وزارة الفلاحة والموارد المائيّة والصيد البحري <text:s text:c="27"/></text:span></text:span><text:span text:style-name="Police_20_par_20_défaut"><text:span text:style-name="T18"><text:s/></text:span></text:span></text:p>
      <text:p text:style-name="P30"><text:s text:c="4"/>مؤسسة البحث والتعليم العالي الفلاحي</text:p>
      <text:p text:style-name="P31"/>
      <text:p text:style-name="P32">مطلب ترشّح للمناظرة الدّاخليّة بالملفّات للتّرقية</text:p>
      <text:p text:style-name="P9"><text:span text:style-name="Police_20_par_20_défaut"><text:span text:style-name="T19"><text:tab/>إلى رتبة حافظ مكتبات أو توثيق</text:span></text:span><text:span text:style-name="Police_20_par_20_défaut"><text:span text:style-name="T20"><text:tab/></text:span></text:span>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</table:table>
      <text:p text:style-name="P11"><text:s text:c="20"/>المعرّف الوحيد: </text:p>
      <text:p text:style-name="P3"><draw:frame draw:style-name="fr1" draw:name="Object 2" text:anchor-type="paragraph" svg:x="14.905cm" svg:y="0.275cm" svg:width="2.307cm" style:rel-width="scale" svg:height="4.987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text:span text:style-name="Police_20_par_20_défaut"><text:span text:style-name="T21"> <text:s text:c="19"/>الإسم واللقب:</text:span></text:span></text:p>
      <text:p text:style-name="P11"><text:s text:c="19"/>تاريخ الولادة ومكانها:</text:p>
      <text:p text:style-name="P11"><text:s text:c="18"/>مركز العمل:</text:p>
      <text:p text:style-name="P11"><text:s text:c="17"/>الرّتبة الحاليّة:</text:p>
      <text:p text:style-name="P11"><text:s text:c="17"/>تاريخ الدّخول إلى الإدارة:</text:p>
      <text:p text:style-name="P11"><text:s text:c="16"/>تاريخ التّسمية في رُتبة مكتبي أو موثّق:</text:p>
      <text:p text:style-name="P11"><text:s text:c="15"/>تاريخ التّرسيم في رُتبة مكتبي أو موثّق:</text:p>
      <text:p text:style-name="P11"><text:s text:c="15"/>المسستوى العلمي:</text:p>
      <text:p text:style-name="P11"><text:s text:c="132"/>.................في...................</text:p>
      <text:p text:style-name="P11"><text:s text:c="146"/>إمضاء المترشّح</text:p>
      <text:p text:style-name="P11"/>
      <text:p text:style-name="P28"/>
      <text:p text:style-name="P3"><text:span text:style-name="Police_20_par_20_défaut"><text:span text:style-name="T22">خاص بالرّئيس المباشر</text:span></text:span><text:span text:style-name="Police_20_par_20_défaut"><text:span text:style-name="T16">:</text:span></text:span></text:p>
      <text:p text:style-name="P18">-الدّورات التّكوينيّة المنظّمة من قبل الإدارة والتي شارك فيها المترشّح خلال السّنتين السّابقتين لسنة المناظرة 2013-2014(إن وُجدت):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</text:p>
      <text:p text:style-name="P18">-ذكر العقوبات التأديبيّة التي تمّ تسليطها على المعني بالأمر خلال الخمس سنوات الأخيرة (إن وُجدت):.........</text:p>
      <text:p text:style-name="P18">......................................................................................................................................</text:p>
      <text:p text:style-name="P18"/>
      <text:p text:style-name="P11"><text:s text:c="130"/>.................في...................</text:p>
      <text:p text:style-name="P11"><text:s text:c="146"/>الإمضاء والختم</text:p>
      <text:p text:style-name="P18"/>
      <text:p text:style-name="P11"/>
      <text:p text:style-name="P6"><draw:custom-shape text:anchor-type="paragraph" draw:z-index="10" draw:name="Oval 12" draw:style-name="gr1" draw:text-style-name="P34" svg:width="5.008cm" svg:height="2.153cm" svg:x="-1.229cm" svg:y="0.409cm"><text:p text:style-name="P33"><text:span text:style-name="T5">وثيقة عدد </text:span><text:span text:style-name="T5">1</text:span></text:p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text:span text:style-name="Police_20_par_20_défaut"><text:span text:style-name="T17"> <text:s text:c="13"/></text:span></text:span><text:span text:style-name="Police_20_par_20_défaut"><text:span text:style-name="T17">الجمهوريّة التونسيّة <text:s text:c="64"/></text:span></text:span><text:span text:style-name="Police_20_par_20_défaut"><text:span text:style-name="T18"><text:s text:c="2"/></text:span></text:span></text:p>
      <text:p text:style-name="En-tête"><text:span text:style-name="Police_20_par_20_défaut"><text:span text:style-name="T17">وزارة الفلاحة والموارد المائيّة والصيد البحري <text:s text:c="27"/></text:span></text:span><text:span text:style-name="Police_20_par_20_défaut"><text:span text:style-name="T18"><text:s text:c="67"/></text:span></text:span></text:p>
      <text:p text:style-name="P30"><text:s text:c="4"/>مؤسسة البحث والتعليم العالي الفلاحي</text:p>
      <text:p text:style-name="P31"/>
      <text:p text:style-name="P32">مطلب ترشّح للمناظرة الدّاخليّة بالملفّات للتّرقية</text:p>
      <text:p text:style-name="P7"><text:span text:style-name="Police_20_par_20_défaut"><text:span text:style-name="T19"><text:s text:c="20"/>إلى رتبة مكتبي أو موثّق</text:span></text:span><text:span text:style-name="Police_20_par_20_défaut"><text:span text:style-name="T20"><text:tab/></text:span></text:span></text:p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</table:table>
      <text:p text:style-name="P11"><text:s text:c="20"/>المعرّف الوحيد: </text:p>
      <text:p text:style-name="P3"><draw:frame draw:style-name="fr1" draw:name="Object 3" text:anchor-type="paragraph" svg:x="14.905cm" svg:y="0.275cm" svg:width="2.307cm" style:rel-width="scale" svg:height="4.987cm" style:rel-height="scale" draw:z-index="2"><draw:object-ole xlink:href="./Object 2" xlink:type="simple" xlink:show="embed" xlink:actuate="onLoad"/><draw:image xlink:href="./ObjectReplacements/Object 2" xlink:type="simple" xlink:show="embed" xlink:actuate="onLoad"/></draw:frame><text:span text:style-name="Police_20_par_20_défaut"><text:span text:style-name="T21"> <text:s text:c="19"/>الإسم واللقب:</text:span></text:span></text:p>
      <text:p text:style-name="P11"><text:soft-page-break/><text:s text:c="19"/>تاريخ الولادة ومكانها:</text:p>
      <text:p text:style-name="P11"><text:s text:c="18"/>مركز العمل:</text:p>
      <text:p text:style-name="P11"><text:s text:c="17"/>الرّتبة الحاليّة:</text:p>
      <text:p text:style-name="P11"><text:s text:c="17"/>تاريخ الدّخول إلى الإدارة:</text:p>
      <text:p text:style-name="P11"><text:s text:c="16"/>تاريخ التّسمية في رُتبة مكتبي مساعد أو موثّق مساعد:</text:p>
      <text:p text:style-name="P11"><text:s text:c="15"/>تاريخ التّرسيم في رُتبة مكتبي مساعد أو موثّق مساعد:</text:p>
      <text:p text:style-name="P11"><text:s text:c="15"/>المسستوى العلمي:</text:p>
      <text:p text:style-name="P11"><text:s text:c="132"/>.................في...................</text:p>
      <text:p text:style-name="P11"><text:s text:c="146"/>إمضاء المترشّح</text:p>
      <text:p text:style-name="P11"/>
      <text:p text:style-name="P28"/>
      <text:p text:style-name="P3"><text:span text:style-name="Police_20_par_20_défaut"><text:span text:style-name="T22">خاص بالرّئيس المباشر</text:span></text:span><text:span text:style-name="Police_20_par_20_défaut"><text:span text:style-name="T16">:</text:span></text:span></text:p>
      <text:p text:style-name="P18">-الدّورات التّكوينيّة المنظّمة من قبل الإدارة والتي شارك فيها المترشّح خلال السّنتين السّابقتين لسنة المناظرة 2013-2014(إن وُجدت):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</text:p>
      <text:p text:style-name="P18">-ذكر العقوبات التأديبيّة التي تمّ تسليطها على المعني بالأمر خلال الخمس سنوات الأخيرة (إن وُجدت):.........</text:p>
      <text:p text:style-name="P18">......................................................................................................................................</text:p>
      <text:p text:style-name="P18"/>
      <text:p text:style-name="P11"><text:s text:c="130"/>.................في...................</text:p>
      <text:p text:style-name="P11"><text:s text:c="146"/>الإمضاء والختم</text:p>
      <text:p text:style-name="P11"/>
      <text:p text:style-name="P11"/>
      <text:p text:style-name="P6"><draw:custom-shape text:anchor-type="paragraph" draw:z-index="11" draw:name="Oval 13" draw:style-name="gr1" draw:text-style-name="P34" svg:width="5.008cm" svg:height="2.153cm" svg:x="-1.441cm" svg:y="0.092cm"><text:p text:style-name="P33"><text:span text:style-name="T5">وثيقة عدد </text:span><text:span text:style-name="T5">1</text:span></text:p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text:span text:style-name="Police_20_par_20_défaut"><text:span text:style-name="T17"> <text:s text:c="13"/></text:span></text:span><text:span text:style-name="Police_20_par_20_défaut"><text:span text:style-name="T17">الجمهوريّة التونسيّة <text:s text:c="64"/></text:span></text:span><text:span text:style-name="Police_20_par_20_défaut"><text:span text:style-name="T18"><text:s text:c="2"/></text:span></text:span></text:p>
      <text:p text:style-name="En-tête"><text:span text:style-name="Police_20_par_20_défaut"><text:span text:style-name="T17">وزارة الفلاحة والموارد المائيّة والصيد البحري <text:s text:c="27"/></text:span></text:span><text:span text:style-name="Police_20_par_20_défaut"><text:span text:style-name="T18"><text:s/></text:span></text:span></text:p>
      <text:p text:style-name="P30"><text:s text:c="4"/>مؤسسة البحث والتعليم العالي الفلاحي</text:p>
      <text:p text:style-name="P31"/>
      <text:p text:style-name="P32">مطلب ترشّح للمناظرة الدّاخليّة بالملفّات للتّرقية</text:p>
      <text:p text:style-name="P7"><text:span text:style-name="Police_20_par_20_défaut"><text:span text:style-name="T19"><text:s text:c="24"/>إلى رتبة واضع برامج</text:span></text:span><text:span text:style-name="Police_20_par_20_défaut"><text:span text:style-name="T20"><text:tab/></text:span></text:span></text:p>
      <text:p text:style-name="P1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</table:table-row>
      </table:table>
      <text:p text:style-name="P11"><text:s text:c="20"/>المعرّف الوحيد: </text:p>
      <text:p text:style-name="P3"><draw:frame draw:style-name="fr1" draw:name="Object 4" text:anchor-type="paragraph" svg:x="14.905cm" svg:y="0.275cm" svg:width="2.307cm" style:rel-width="scale" svg:height="4.987cm" style:rel-height="scale" draw:z-index="0"><draw:object-ole xlink:href="./Object 3" xlink:type="simple" xlink:show="embed" xlink:actuate="onLoad"/><draw:image xlink:href="./ObjectReplacements/Object 3" xlink:type="simple" xlink:show="embed" xlink:actuate="onLoad"/></draw:frame><text:span text:style-name="Police_20_par_20_défaut"><text:span text:style-name="T21"> <text:s text:c="19"/>الإسم واللقب:</text:span></text:span></text:p>
      <text:p text:style-name="P11"><text:s text:c="19"/>تاريخ الولادة ومكانها:</text:p>
      <text:p text:style-name="P11"><text:s text:c="18"/>مركز العمل:</text:p>
      <text:p text:style-name="P11"><text:s text:c="17"/>الرّتبة الحاليّة:</text:p>
      <text:p text:style-name="P11"><text:s text:c="17"/>تاريخ الدّخول إلى الإدارة:</text:p>
      <text:p text:style-name="P11"><text:s text:c="16"/>تاريخ التّسمية في رُتبة تقني مخبر الإعلاميّة:</text:p>
      <text:p text:style-name="P11"><text:s text:c="15"/>تاريخ التّرسيم في رُتبة تقني مخبر الإعلاميّة:</text:p>
      <text:p text:style-name="P11"><text:s text:c="15"/>المسستوى العلمي:</text:p>
      <text:p text:style-name="P11"><text:s text:c="132"/>.................في...................</text:p>
      <text:p text:style-name="P11"><text:s text:c="146"/>إمضاء المترشّح</text:p>
      <text:p text:style-name="P11"/>
      <text:p text:style-name="P28"/>
      <text:p text:style-name="P3"><text:span text:style-name="Police_20_par_20_défaut"><text:span text:style-name="T22">خاص بالرّئيس المباشر</text:span></text:span><text:span text:style-name="Police_20_par_20_défaut"><text:span text:style-name="T16">:</text:span></text:span></text:p>
      <text:p text:style-name="P18"><text:soft-page-break/>-الدّورات التّكوينيّة المنظّمة من قبل الإدارة والتي شارك فيها المترشّح خلال السّنتين السّابقتين لسنة المناظرة 2013-2014(إن وُجدت):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</text:p>
      <text:p text:style-name="P18">-ذكر العقوبات التأديبيّة التي تمّ تسليطها على المعني بالأمر خلال الخمس سنوات الأخيرة (إن وُجدت):.........</text:p>
      <text:p text:style-name="P18">......................................................................................................................................</text:p>
      <text:p text:style-name="P18"/>
      <text:p text:style-name="P11"><text:s text:c="130"/>.................في...................</text:p>
      <text:p text:style-name="P11"><text:s text:c="146"/>الإمضاء والختم</text:p>
      <text:p text:style-name="P11"/>
      <text:p text:style-name="P18"/>
      <text:p text:style-name="P6"><draw:custom-shape text:anchor-type="paragraph" draw:z-index="12" draw:name="Oval 14" draw:style-name="gr1" draw:text-style-name="P34" svg:width="5.008cm" svg:height="2.153cm" svg:x="-1.229cm" svg:y="0.198cm"><text:p text:style-name="P33"><text:span text:style-name="T5">وثيقة عدد </text:span><text:span text:style-name="T5">1</text:span></text:p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text:span text:style-name="Police_20_par_20_défaut"><text:span text:style-name="T17"> <text:s text:c="13"/></text:span></text:span><text:span text:style-name="Police_20_par_20_défaut"><text:span text:style-name="T17">الجمهوريّة التونسيّة <text:s text:c="64"/></text:span></text:span><text:span text:style-name="Police_20_par_20_défaut"><text:span text:style-name="T18"><text:s text:c="2"/></text:span></text:span></text:p>
      <text:p text:style-name="En-tête"><text:span text:style-name="Police_20_par_20_défaut"><text:span text:style-name="T17">وزارة الفلاحة والموارد المائيّة والصيد البحري <text:s text:c="27"/></text:span></text:span><text:span text:style-name="Police_20_par_20_défaut"><text:span text:style-name="T18"><text:s/></text:span></text:span></text:p>
      <text:p text:style-name="P30"><text:s text:c="4"/>مؤسسة البحث والتعليم العالي الفلاحي</text:p>
      <text:p text:style-name="P31"/>
      <text:p text:style-name="P32">مطلب ترشّح للمناظرة الدّاخليّة بالملفّات للتّرقية</text:p>
      <text:p text:style-name="P8"><text:span text:style-name="Police_20_par_20_défaut"><text:span text:style-name="T19">إلى رتبة محلّل مركزي</text:span></text:span></text:p>
      <text:p text:style-name="P1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</table:table-row>
      </table:table>
      <text:p text:style-name="P11"><text:s text:c="20"/>المعرّف الوحيد: </text:p>
      <text:p text:style-name="P3"><draw:frame draw:style-name="fr1" draw:name="Object 5" text:anchor-type="paragraph" svg:x="14.905cm" svg:y="0.275cm" svg:width="2.307cm" style:rel-width="scale" svg:height="4.987cm" style:rel-height="scale" draw:z-index="3"><draw:object-ole xlink:href="./Object 4" xlink:type="simple" xlink:show="embed" xlink:actuate="onLoad"/><draw:image xlink:href="./ObjectReplacements/Object 4" xlink:type="simple" xlink:show="embed" xlink:actuate="onLoad"/></draw:frame><text:span text:style-name="Police_20_par_20_défaut"><text:span text:style-name="T21"> <text:s text:c="19"/>الإسم واللقب:</text:span></text:span></text:p>
      <text:p text:style-name="P11"><text:s text:c="19"/>تاريخ الولادة ومكانها:</text:p>
      <text:p text:style-name="P11"><text:s text:c="18"/>مركز العمل:</text:p>
      <text:p text:style-name="P11"/>
      <text:p text:style-name="P11"><text:s text:c="17"/>الرّتبة الحاليّة:</text:p>
      <text:p text:style-name="P11"><text:s text:c="17"/>تاريخ الدّخول إلى الإدارة:</text:p>
      <text:p text:style-name="P11"><text:s text:c="16"/>تاريخ التّسمية في رُتبة محلّل:</text:p>
      <text:p text:style-name="P11"><text:s text:c="15"/>تاريخ التّرسيم في رُتبة محلّل:</text:p>
      <text:p text:style-name="P11"><text:s text:c="15"/>المسستوى العلمي:</text:p>
      <text:p text:style-name="P11"><text:s text:c="132"/>.................في...................</text:p>
      <text:p text:style-name="P11"><text:s text:c="146"/>إمضاء المترشّح</text:p>
      <text:p text:style-name="P11"/>
      <text:p text:style-name="P28"/>
      <text:p text:style-name="P3"><text:span text:style-name="Police_20_par_20_défaut"><text:span text:style-name="T22">خاص بالرّئيس المباشر</text:span></text:span><text:span text:style-name="Police_20_par_20_défaut"><text:span text:style-name="T16">:</text:span></text:span></text:p>
      <text:p text:style-name="P18">-الدّورات التّكوينيّة المنظّمة من قبل الإدارة والتي شارك فيها المترشّح خلال السّنتين السّابقتين لسنة المناظرة 2013-2014(إن وُجدت):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</text:p>
      <text:p text:style-name="P18">-ذكر العقوبات التأديبيّة التي تمّ تسليطها على المعني بالأمر خلال الخمس سنوات الأخيرة (إن وُجدت):.........</text:p>
      <text:p text:style-name="P18">......................................................................................................................................</text:p>
      <text:p text:style-name="P18"/>
      <text:p text:style-name="P11"><text:s text:c="130"/>.................في...................</text:p>
      <text:p text:style-name="P11"><text:s text:c="146"/>الإمضاء والختم</text:p>
      <text:p text:style-name="P18"/>
      <text:p text:style-name="P3"><draw:custom-shape text:anchor-type="paragraph" draw:z-index="13" draw:name="Oval 15" draw:style-name="gr1" draw:text-style-name="P34" svg:width="5.008cm" svg:height="2.153cm" svg:x="-0.771cm" svg:y="0.833cm"><text:p text:style-name="P33"><text:span text:style-name="T5">وثيقة عدد </text:span><text:span text:style-name="T5">3</text:span></text:p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text:soft-page-break/><text:span text:style-name="Police_20_par_20_défaut"><text:span text:style-name="T16"/></text:span></text:p>
      <text:p text:style-name="P6"><text:span text:style-name="Police_20_par_20_défaut"><text:span text:style-name="T17"><text:s text:c="14"/>الجمهوريّة التونسيّة <text:s text:c="64"/></text:span></text:span><text:span text:style-name="Police_20_par_20_défaut"><text:span text:style-name="T18"><text:s text:c="2"/></text:span></text:span></text:p>
      <text:p text:style-name="En-tête"><text:span text:style-name="Police_20_par_20_défaut"><text:span text:style-name="T17">وزارة الفلاحة والموارد المائيّة والصيد البحري <text:s text:c="27"/></text:span></text:span><text:span text:style-name="Police_20_par_20_défaut"><text:span text:style-name="T18"><text:s/></text:span></text:span></text:p>
      <text:p text:style-name="P30"><text:s text:c="4"/>مؤسسة البحث والتعليم العالي الفلاحي</text:p>
      <text:p text:style-name="P1"><text:span text:style-name="Police_20_par_20_défaut"><text:span text:style-name="T23"><text:s text:c="3"/></text:span></text:span></text:p>
      <text:p text:style-name="P19"/>
      <text:p text:style-name="P22">إستمارة خاصّة بالعدد التّقييمي </text:p>
      <text:p text:style-name="P22">للمناظرة الداخليّة بالملفات للترقيّة إلى رتبة حافظ مكتبات أو توثيق </text:p>
      <text:p text:style-name="P22">(بعنوان سنة 2015)</text:p>
      <text:p text:style-name="P22">(خاص بالإدارة)</text:p>
      <text:p text:style-name="P2"><draw:frame draw:style-name="fr1" draw:name="Object 6" text:anchor-type="paragraph" svg:x="14.235cm" svg:y="0.18cm" svg:width="2.307cm" style:rel-width="scale" svg:height="4.987cm" style:rel-height="scale" draw:z-index="4"><draw:object-ole xlink:href="./Object 5" xlink:type="simple" xlink:show="embed" xlink:actuate="onLoad"/><draw:image xlink:href="./ObjectReplacements/Object 5" xlink:type="simple" xlink:show="embed" xlink:actuate="onLoad"/></draw:frame><text:span text:style-name="Police_20_par_20_défaut"><text:span text:style-name="T16"/>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2"/>
          </table:table-cell>
        </table:table-row>
      </table:table>
      <text:p text:style-name="P17"><text:s text:c="36"/>المعرّف الوحيد: </text:p>
      <text:p text:style-name="P19"/>
      <text:p text:style-name="P20"><text:s text:c="33"/>اسم المترشح ولقبه: ....................................................................................</text:p>
      <text:p text:style-name="P20"><text:s text:c="32"/>تاريخ الولادة:...........................................................................................</text:p>
      <text:p text:style-name="P20"><text:s text:c="32"/>الرتبة الحاليّة : ..........................................................................................</text:p>
      <text:p text:style-name="P20"><text:s text:c="32"/>مركز العمل : .............................................................................................</text:p>
      <text:p text:style-name="P20"><text:s text:c="30"/>الحالة الإداريّة للمترشّح:...............................................................................</text:p>
      <text:p text:style-name="P20"/>
      <text:p text:style-name="P19">العدد التقييمي المسند من قبل رئيس المؤسّسة الخاص بالمناظرة المذكورة : <text:s/>... / 20</text:p>
      <text:p text:style-name="P17"/>
      <text:p text:style-name="P17"/>
      <text:p text:style-name="P23">.................. في ....................</text:p>
      <text:p text:style-name="P24"><text:s text:c="109"/>إمضاء وختم رئيس الإدارة </text:p>
      <text:p text:style-name="P21"/>
      <text:p text:style-name="P21"/>
      <text:p text:style-name="P21"/>
      <text:p text:style-name="P19"/>
      <text:p text:style-name="P25"/>
      <text:p text:style-name="P25"/>
      <text:p text:style-name="P25"/>
      <text:p text:style-name="P25"/>
      <text:p text:style-name="P6"><draw:custom-shape text:anchor-type="paragraph" draw:z-index="14" draw:name="Oval 16" draw:style-name="gr1" draw:text-style-name="P34" svg:width="5.008cm" svg:height="2.153cm" svg:x="-1.159cm" svg:y="0.48cm"><text:p text:style-name="P33"><text:span text:style-name="T5">وثيقة عدد </text:span><text:span text:style-name="T5">3</text:span></text:p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text:span text:style-name="Police_20_par_20_défaut"><text:span text:style-name="T17"> <text:s text:c="13"/></text:span></text:span><text:span text:style-name="Police_20_par_20_défaut"><text:span text:style-name="T17">الجمهوريّة التونسيّة <text:s text:c="64"/></text:span></text:span><text:span text:style-name="Police_20_par_20_défaut"><text:span text:style-name="T18"><text:s text:c="2"/></text:span></text:span></text:p>
      <text:p text:style-name="En-tête"><text:span text:style-name="Police_20_par_20_défaut"><text:span text:style-name="T17">وزارة الفلاحة والموارد المائيّة والصيد البحري <text:s text:c="27"/></text:span></text:span><text:span text:style-name="Police_20_par_20_défaut"><text:span text:style-name="T18"><text:s/></text:span></text:span></text:p>
      <text:p text:style-name="P30"><text:s text:c="4"/>مؤسسة البحث والتعليم العالي الفلاحي</text:p>
      <text:p text:style-name="P1"><text:span text:style-name="Police_20_par_20_défaut"><text:span text:style-name="T23"><text:s text:c="3"/></text:span></text:span></text:p>
      <text:p text:style-name="P19"><text:soft-page-break/></text:p>
      <text:p text:style-name="P22">إستمارة خاصّة بالعدد التّقييمي </text:p>
      <text:p text:style-name="P22">للمناظرة الداخليّة بالملفات للترقيّة إلى رتبة مكتبي أو موثّق </text:p>
      <text:p text:style-name="P22">(بعنوان سنة 2015)</text:p>
      <text:p text:style-name="P22">(خاص بالإدارة)</text:p>
      <text:p text:style-name="P2"><draw:frame draw:style-name="fr1" draw:name="Object 7" text:anchor-type="paragraph" svg:x="14.235cm" svg:y="0.18cm" svg:width="2.307cm" style:rel-width="scale" svg:height="4.987cm" style:rel-height="scale" draw:z-index="5"><draw:object-ole xlink:href="./Object 6" xlink:type="simple" xlink:show="embed" xlink:actuate="onLoad"/><draw:image xlink:href="./ObjectReplacements/Object 6" xlink:type="simple" xlink:show="embed" xlink:actuate="onLoad"/></draw:frame><text:span text:style-name="Police_20_par_20_défaut"><text:span text:style-name="T16"/>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row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12"/>
          </table:table-cell>
        </table:table-row>
      </table:table>
      <text:p text:style-name="P17"><text:s text:c="36"/>المعرّف الوحيد: </text:p>
      <text:p text:style-name="P19"/>
      <text:p text:style-name="P20"><text:s text:c="33"/>اسم المترشح ولقبه: ....................................................................................</text:p>
      <text:p text:style-name="P20"><text:s text:c="32"/>تاريخ الولادة:...........................................................................................</text:p>
      <text:p text:style-name="P20"><text:s text:c="32"/>الرتبة الحاليّة : ..........................................................................................</text:p>
      <text:p text:style-name="P20"><text:s text:c="32"/>مركز العمل : .............................................................................................</text:p>
      <text:p text:style-name="P20"><text:s text:c="30"/>الحالة الإداريّة للمترشّح:...............................................................................</text:p>
      <text:p text:style-name="P20"/>
      <text:p text:style-name="P19">العدد التقييمي المسند من قبل رئيس المؤسّسة الخاص بالمناظرة المذكورة : <text:s/>... / 20</text:p>
      <text:p text:style-name="P17"/>
      <text:p text:style-name="P17"/>
      <text:p text:style-name="P23">.................. في ....................</text:p>
      <text:p text:style-name="P24"><text:s text:c="109"/>إمضاء وختم رئيس الإدارة 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"><draw:custom-shape text:anchor-type="paragraph" draw:z-index="15" draw:name="Oval 17" draw:style-name="gr1" draw:text-style-name="P34" svg:width="5.008cm" svg:height="2.153cm" svg:x="-1.512cm" svg:y="0.268cm"><text:p text:style-name="P33"><text:span text:style-name="T5">وثيقة عدد </text:span><text:span text:style-name="T5">3</text:span></text:p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text:span text:style-name="Police_20_par_20_défaut"><text:span text:style-name="T18"/></text:span></text:p>
      <text:p text:style-name="P6"><text:span text:style-name="Police_20_par_20_défaut"><text:span text:style-name="T17"><text:s text:c="14"/>الجمهوريّة التونسيّة <text:s text:c="64"/></text:span></text:span><text:span text:style-name="Police_20_par_20_défaut"><text:span text:style-name="T18"><text:s text:c="2"/></text:span></text:span></text:p>
      <text:p text:style-name="En-tête"><text:span text:style-name="Police_20_par_20_défaut"><text:span text:style-name="T17">وزارة الفلاحة والموارد المائيّة والصيد البحري <text:s text:c="27"/></text:span></text:span><text:span text:style-name="Police_20_par_20_défaut"><text:span text:style-name="T18"><text:s/></text:span></text:span></text:p>
      <text:p text:style-name="P30"><text:s text:c="4"/>مؤسسة البحث والتعليم العالي الفلاحي</text:p>
      <text:p text:style-name="P1"><text:span text:style-name="Police_20_par_20_défaut"><text:span text:style-name="T23"><text:s text:c="3"/></text:span></text:span></text:p>
      <text:p text:style-name="P19"><text:soft-page-break/></text:p>
      <text:p text:style-name="P22">إستمارة خاصّة بالعدد التّقييمي </text:p>
      <text:p text:style-name="P22">للمناظرة الداخليّة بالملفات للترقيّة إلى رتبة واضع برامج</text:p>
      <text:p text:style-name="P22">(بعنوان سنة 2015)</text:p>
      <text:p text:style-name="P22">(خاص بالإدارة)</text:p>
      <text:p text:style-name="P2"><draw:frame draw:style-name="fr1" draw:name="Object 8" text:anchor-type="paragraph" svg:x="14.235cm" svg:y="0.18cm" svg:width="2.307cm" style:rel-width="scale" svg:height="4.987cm" style:rel-height="scale" draw:z-index="6"><draw:object-ole xlink:href="./Object 7" xlink:type="simple" xlink:show="embed" xlink:actuate="onLoad"/><draw:image xlink:href="./ObjectReplacements/Object 7" xlink:type="simple" xlink:show="embed" xlink:actuate="onLoad"/></draw:frame><text:span text:style-name="Police_20_par_20_défaut"><text:span text:style-name="T16"/>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row>
          <table:table-cell table:style-name="Table7.A1" office:value-type="string">
            <text:p text:style-name="P12"/>
          </table:table-cell>
          <table:table-cell table:style-name="Table7.A1" office:value-type="string">
            <text:p text:style-name="P12"/>
          </table:table-cell>
          <table:table-cell table:style-name="Table7.A1" office:value-type="string">
            <text:p text:style-name="P12"/>
          </table:table-cell>
          <table:table-cell table:style-name="Table7.A1" office:value-type="string">
            <text:p text:style-name="P12"/>
          </table:table-cell>
          <table:table-cell table:style-name="Table7.A1" office:value-type="string">
            <text:p text:style-name="P12"/>
          </table:table-cell>
          <table:table-cell table:style-name="Table7.A1" office:value-type="string">
            <text:p text:style-name="P12"/>
          </table:table-cell>
          <table:table-cell table:style-name="Table7.A1" office:value-type="string">
            <text:p text:style-name="P12"/>
          </table:table-cell>
          <table:table-cell table:style-name="Table7.A1" office:value-type="string">
            <text:p text:style-name="P12"/>
          </table:table-cell>
        </table:table-row>
      </table:table>
      <text:p text:style-name="P17"><text:s text:c="36"/>المعرّف الوحيد: </text:p>
      <text:p text:style-name="P19"/>
      <text:p text:style-name="P20"><text:s text:c="33"/>اسم المترشح ولقبه: ....................................................................................</text:p>
      <text:p text:style-name="P20"><text:s text:c="32"/>تاريخ الولادة:...........................................................................................</text:p>
      <text:p text:style-name="P20"><text:s text:c="32"/>الرتبة الحاليّة : ..........................................................................................</text:p>
      <text:p text:style-name="P20"><text:s text:c="32"/>مركز العمل : .............................................................................................</text:p>
      <text:p text:style-name="P20"><text:s text:c="30"/>الحالة الإداريّة للمترشّح:...............................................................................</text:p>
      <text:p text:style-name="P20"/>
      <text:p text:style-name="P19">العدد التقييمي المسند من قبل رئيس المؤسّسة الخاص بالمناظرة المذكورة : <text:s/>... / 20</text:p>
      <text:p text:style-name="P17"/>
      <text:p text:style-name="P17"/>
      <text:p text:style-name="P23">.................. في ....................</text:p>
      <text:p text:style-name="P24"><text:s text:c="109"/>إمضاء وختم رئيس الإدارة </text:p>
      <text:p text:style-name="P21"/>
      <text:p text:style-name="P21"/>
      <text:p text:style-name="P21"/>
      <text:p text:style-name="P19"/>
      <text:p text:style-name="P25"/>
      <text:p text:style-name="P21"/>
      <text:p text:style-name="P21"/>
      <text:p text:style-name="P21"/>
      <text:p text:style-name="P19"/>
      <text:p text:style-name="P25"/>
      <text:p text:style-name="P3"><draw:custom-shape text:anchor-type="paragraph" draw:z-index="16" draw:name="Oval 18" draw:style-name="gr1" draw:text-style-name="P34" svg:width="5.008cm" svg:height="2.153cm" svg:x="-1.335cm" svg:y="0.339cm"><text:p text:style-name="P33"><text:span text:style-name="T5">وثيقة عدد </text:span><text:span text:style-name="T5">3</text:span></text:p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text:span text:style-name="Police_20_par_20_défaut"><text:span text:style-name="T18"/></text:span></text:p>
      <text:p text:style-name="P6"><text:span text:style-name="Police_20_par_20_défaut"><text:span text:style-name="T17"><text:s text:c="14"/>الجمهوريّة التونسيّة <text:s text:c="64"/></text:span></text:span><text:span text:style-name="Police_20_par_20_défaut"><text:span text:style-name="T18"><text:s text:c="2"/></text:span></text:span></text:p>
      <text:p text:style-name="En-tête"><text:span text:style-name="Police_20_par_20_défaut"><text:span text:style-name="T17">وزارة الفلاحة والموارد المائيّة والصيد البحري <text:s text:c="27"/></text:span></text:span><text:span text:style-name="Police_20_par_20_défaut"><text:span text:style-name="T18"><text:s/></text:span></text:span></text:p>
      <text:p text:style-name="P30"><text:s text:c="4"/>مؤسسة البحث والتعليم العالي الفلاحي</text:p>
      <text:p text:style-name="P1"><text:span text:style-name="Police_20_par_20_défaut"><text:span text:style-name="T23"><text:s text:c="3"/></text:span></text:span></text:p>
      <text:p text:style-name="P19"/>
      <text:p text:style-name="P22">إستمارة خاصّة بالعدد التّقييمي </text:p>
      <text:p text:style-name="P22">للمناظرة الداخليّة بالملفات للترقيّة إلى رتبة محلّل مركزي</text:p>
      <text:p text:style-name="P22"><text:soft-page-break/>(بعنوان سنة 2015)</text:p>
      <text:p text:style-name="P22">(خاص بالإدارة)</text:p>
      <text:p text:style-name="P2"><draw:frame draw:style-name="fr1" draw:name="Object 9" text:anchor-type="paragraph" svg:x="14.235cm" svg:y="0.18cm" svg:width="2.307cm" style:rel-width="scale" svg:height="4.987cm" style:rel-height="scale" draw:z-index="7"><draw:object-ole xlink:href="./Object 8" xlink:type="simple" xlink:show="embed" xlink:actuate="onLoad"/><draw:image xlink:href="./ObjectReplacements/Object 8" xlink:type="simple" xlink:show="embed" xlink:actuate="onLoad"/></draw:frame><text:span text:style-name="Police_20_par_20_défaut"><text:span text:style-name="T16"/>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row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</table:table-row>
      </table:table>
      <text:p text:style-name="P17"><text:s text:c="36"/>المعرّف الوحيد: </text:p>
      <text:p text:style-name="P19"/>
      <text:p text:style-name="P20"><text:s text:c="33"/>اسم المترشح ولقبه: ....................................................................................</text:p>
      <text:p text:style-name="P20"><text:s text:c="32"/>تاريخ الولادة:...........................................................................................</text:p>
      <text:p text:style-name="P20"><text:s text:c="32"/>الرتبة الحاليّة : ..........................................................................................</text:p>
      <text:p text:style-name="P20"><text:s text:c="32"/>مركز العمل : .............................................................................................</text:p>
      <text:p text:style-name="P20"><text:s text:c="30"/>الحالة الإداريّة للمترشّح:...............................................................................</text:p>
      <text:p text:style-name="P20"/>
      <text:p text:style-name="P19">العدد التقييمي المسند من قبل رئيس المؤسّسة الخاص بالمناظرة المذكورة : <text:s/>... / 20</text:p>
      <text:p text:style-name="P17"/>
      <text:p text:style-name="P17"/>
      <text:p text:style-name="P23">.................. في ....................</text:p>
      <text:p text:style-name="P24"><text:s text:c="109"/>إمضاء وختم رئيس الإدارة 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"><draw:custom-shape text:anchor-type="paragraph" draw:z-index="17" draw:name="Oval 19" draw:style-name="gr1" draw:text-style-name="P34" svg:width="5.008cm" svg:height="2.153cm" svg:x="-1.406cm" svg:y="0.55cm"><text:p text:style-name="P33"><text:span text:style-name="T5">وثيقة عدد </text:span><text:span text:style-name="T5">2</text:span></text:p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text:span text:style-name="Police_20_par_20_défaut"><text:span text:style-name="T18"/></text:span></text:p>
      <text:p text:style-name="P6"><text:span text:style-name="Police_20_par_20_défaut"><text:span text:style-name="T17"><text:s text:c="14"/>الجمهوريّة التونسيّة <text:s text:c="64"/></text:span></text:span><text:span text:style-name="Police_20_par_20_défaut"><text:span text:style-name="T18"><text:s text:c="2"/></text:span></text:span></text:p>
      <text:p text:style-name="En-tête"><text:span text:style-name="Police_20_par_20_défaut"><text:span text:style-name="T17">وزارة الفلاحة والموارد المائيّة والصيد البحري <text:s text:c="27"/></text:span></text:span><text:span text:style-name="Police_20_par_20_défaut"><text:span text:style-name="T18"><text:s/></text:span></text:span></text:p>
      <text:p text:style-name="P30"><text:s text:c="4"/>مؤسسة البحث والتعليم العالي الفلاحي</text:p>
      <text:p text:style-name="P22">قائمة في الخدمـــــــــات</text:p>
      <text:p text:style-name="P18"/>
      <text:p text:style-name="P19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row>
          <table:table-cell table:style-name="Table9.A1" office:value-type="string">
            <text:p text:style-name="P12"/>
          </table:table-cell>
          <table:table-cell table:style-name="Table9.A1" office:value-type="string">
            <text:p text:style-name="P12"/>
          </table:table-cell>
          <table:table-cell table:style-name="Table9.A1" office:value-type="string">
            <text:p text:style-name="P12"/>
          </table:table-cell>
          <table:table-cell table:style-name="Table9.A1" office:value-type="string">
            <text:p text:style-name="P12"/>
          </table:table-cell>
          <table:table-cell table:style-name="Table9.A1" office:value-type="string">
            <text:p text:style-name="P12"/>
          </table:table-cell>
          <table:table-cell table:style-name="Table9.A1" office:value-type="string">
            <text:p text:style-name="P12"/>
          </table:table-cell>
          <table:table-cell table:style-name="Table9.A1" office:value-type="string">
            <text:p text:style-name="P12"/>
          </table:table-cell>
          <table:table-cell table:style-name="Table9.A1" office:value-type="string">
            <text:p text:style-name="P12"/>
          </table:table-cell>
        </table:table-row>
      </table:table>
      <text:p text:style-name="P17"><text:s text:c="36"/>المعرّف الوحيد: </text:p>
      <text:p text:style-name="P2"><draw:frame draw:style-name="fr1" draw:name="Object 10" text:anchor-type="paragraph" svg:x="14.658cm" svg:y="0.654cm" svg:width="2.307cm" style:rel-width="scale" svg:height="4.987cm" style:rel-height="scale" draw:z-index="8"><draw:object-ole xlink:href="./Object 9" xlink:type="simple" xlink:show="embed" xlink:actuate="onLoad"/><draw:image xlink:href="./ObjectReplacements/Object 9" xlink:type="simple" xlink:show="embed" xlink:actuate="onLoad"/></draw:frame><text:span text:style-name="Police_20_par_20_défaut"><text:span text:style-name="T16"/></text:span></text:p>
      <text:p text:style-name="P20"><text:soft-page-break/><text:s text:c="33"/>اسم المترشح ولقبه: ....................................................................................</text:p>
      <text:p text:style-name="P20"><text:s text:c="32"/>تاريخ الولادة:...........................................................................................</text:p>
      <text:p text:style-name="P20"><text:s text:c="32"/>الرتبة الحاليّة : ..........................................................................................</text:p>
      <text:p text:style-name="P20"><text:s text:c="32"/>مركز العمل : .............................................................................................</text:p>
      <text:p text:style-name="P20"><text:s text:c="30"/>الحالة الإداريّة للمترشّح:...............................................................................</text:p>
      <table:table table:name="Table10" table:style-name="Table10">
        <table:table-column table:style-name="Table10.A" table:number-columns-repeated="2"/>
        <table:table-column table:style-name="Table10.C"/>
        <table:table-column table:style-name="Table10.D"/>
        <table:table-column table:style-name="Table10.E"/>
        <table:table-column table:style-name="Table10.A" table:number-columns-repeated="3"/>
        <table:table-column table:style-name="Table10.I" table:number-columns-repeated="2"/>
        <table:table-row>
          <table:table-cell table:style-name="Table10.A1" table:number-rows-spanned="2" office:value-type="string">
            <text:p text:style-name="P13">المراكز المشغولة</text:p>
          </table:table-cell>
          <table:table-cell table:style-name="Table10.A1" table:number-rows-spanned="2" office:value-type="string">
            <text:p text:style-name="P13">الرتبة أو الصنف</text:p>
          </table:table-cell>
          <table:table-cell table:style-name="Table10.A1" table:number-columns-spanned="2" office:value-type="string">
            <text:p text:style-name="P14">التواريخ</text:p>
          </table:table-cell>
          <table:covered-table-cell/>
          <table:table-cell table:style-name="Table10.A1" table:number-rows-spanned="2" office:value-type="string">
            <text:p text:style-name="P14">سبب الإنقطاع عن العمل</text:p>
          </table:table-cell>
          <table:table-cell table:style-name="Table10.A1" table:number-columns-spanned="3" office:value-type="string">
            <text:p text:style-name="P14">مدّة المباشرة للعمل</text:p>
          </table:table-cell>
          <table:covered-table-cell/>
          <table:covered-table-cell/>
          <table:table-cell table:style-name="Table10.A1" table:number-rows-spanned="2" table:number-columns-spanned="2" office:value-type="string">
            <text:p text:style-name="P14">الملاحظات</text:p>
          </table:table-cell>
          <table:covered-table-cell/>
        </table:table-row>
        <table:table-row>
          <table:covered-table-cell/>
          <table:covered-table-cell/>
          <table:table-cell table:style-name="Table10.A1" office:value-type="string">
            <text:p text:style-name="P27">تاريخ مباشرة العمل</text:p>
          </table:table-cell>
          <table:table-cell table:style-name="Table10.A1" office:value-type="string">
            <text:p text:style-name="P27">تاريخ الإنقطاع عن العمل</text:p>
          </table:table-cell>
          <table:covered-table-cell/>
          <table:table-cell table:style-name="Table10.A1" office:value-type="string">
            <text:p text:style-name="P15">سنوات</text:p>
          </table:table-cell>
          <table:table-cell table:style-name="Table10.A1" office:value-type="string">
            <text:p text:style-name="P15">أشهر</text:p>
          </table:table-cell>
          <table:table-cell table:style-name="Table10.A1" office:value-type="string">
            <text:p text:style-name="P15">أيّام</text:p>
          </table:table-cell>
          <table:covered-table-cell/>
          <table:covered-table-cell/>
        </table:table-row>
        <table:table-row table:style-name="Table10.3"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</table:table-row>
        <table:table-row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</table:table-row>
        <table:table-row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</table:table-row>
        <table:table-row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</table:table-row>
        <table:table-row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</table:table-row>
        <table:table-row>
          <table:table-cell table:style-name="Table10.A1" table:number-columns-spanned="10" office:value-type="string">
            <text:p text:style-name="P26">حددت هذه القائمة في الخدمات بما قدره ............. سنوات و........... أشهر و...........أيّا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Police_20_par_20_défaut"><text:span text:style-name="T22">ملاحظة</text:span></text:span><text:span text:style-name="Police_20_par_20_défaut"><text:span text:style-name="T16">: يجب أن تكون كلّ هذه الإرشادات مصحوبة بالوثائق المدعّمة لها.</text:span></text:span></text:p>
      <text:p text:style-name="P18"><text:s text:c="123"/>................في...................</text:p>
      <text:p text:style-name="P18"><text:s text:c="142"/>الإمضاء</text:p>
      <text:p text:style-name="P5"><text:span text:style-name="Police_20_par_20_défaut"><text:span text:style-name="T16"><text:s text:c="2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ndalus" svg:font-family="Andalus" style:font-family-generic="roman" style:font-pitch="variable"/>
    <style:font-face style:name="Simplified Arabic" svg:font-family="'Simplified Arab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udir MT" svg:font-family="'Mudir MT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En-tête" style:family="paragraph" style:parent-style-name="Normal">
      <style:paragraph-properties fo:text-align="end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="Times New Roman" fo:font-size="10pt" style:font-name-asian="Times New Roman" style:font-size-asian="10pt" style:language-asian="fr" style:country-asian="FR" style:font-name-complex="Times New Roman" style:font-size-complex="10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0" fo:padding-top="0cm" fo:padding-bottom="1.635cm" fo:padding-left="1.635cm" fo:padding-right="1.635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</meta:initial-creator>
    <dc:creator>monia seddik</dc:creator>
    <meta:creation-date>2015-06-19T10:21:00Z</meta:creation-date>
    <dc:date>2015-06-19T12:25:28.70</dc:date>
    <meta:editing-cycles>3</meta:editing-cycles>
    <meta:editing-duration>PT54S</meta:editing-duration>
    <meta:document-statistic meta:table-count="10" meta:image-count="0" meta:object-count="9" meta:page-count="8" meta:paragraph-count="198" meta:word-count="890" meta:character-count="16381"/>
    <meta:template xlink:type="simple" xlink:actuate="onRequest" xlink:title="" xlink:href="../../Downloads/Documents_a_fournir.odt/Normal.dotm"/>
  </office:meta>
</office:document-meta>
</file>